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13ECF3742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-0.199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516cm"/>
    </style:style>
    <style:style style:name="Tabela1.C" style:family="table-column">
      <style:table-column-properties style:column-width="5.233cm"/>
    </style:style>
    <style:style style:name="Tabela1.D" style:family="table-column">
      <style:table-column-properties style:column-width="2.759cm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3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C6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style:snap-to-layout-gri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style:line-height-at-least="0.176cm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line-through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 związku z trwającym stanem zagrożenia epidemicznego SARS-CoV-2 prosimy trenerów/kierowników drużyn biorących udział w Sportowym Memoriale im. Henryka Pięty (27-28.11.2021r. Tychy)o przeprowadzenie wśród swoich zawodników poniższej ankiety:</text:p>
      <text:p text:style-name="Standard"/>
      <text:p text:style-name="Standard"/>
      <text:p text:style-name="P2">ANKIE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ekipy/klubu</text:p>
          </table:table-cell>
          <table:table-cell table:style-name="Tabela1.B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Imię i nazwisko uczestnika</text:p>
          </table:table-cell>
          <table:table-cell table:style-name="Tabela1.B1" table:number-columns-spanned="3" office:value-type="string">
            <text:p text:style-name="P6">Według zgłoszonej listy imiennej 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7">PYTANIA: PROSIMY ZAKREŚLIĆ WŁAŚCIWE</text:p>
            <text:p text:style-name="P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">Czy w ciągu ostatnich 24 godzin wśród zgłoszonych osób występowały <text:s/>ostre infekcje dróg oddechowych takich jak: gorączka, kaszel, duszność ?</text:p>
            <text:p text:style-name="P3">Jeśli tak, proszę podać , u kogo ( imię i nazwisko)?:</text:p>
            <text:p text:style-name="P3"/>
            <text:p text:style-name="P5">…..........................................................................................</text:p>
            <text:p text:style-name="P5">…..........................................................................................</text:p>
            <text:p text:style-name="P5">…..........................................................................................</text:p>
            <text:p text:style-name="P3"/>
          </table:table-cell>
          <table:covered-table-cell/>
          <table:covered-table-cell/>
          <table:table-cell table:style-name="Tabela1.B1" office:value-type="string">
            <text:p text:style-name="P3"><text:span text:style-name="T1">TAK</text:span>/NIE</text:p>
          </table:table-cell>
        </table:table-row>
        <table:table-row table:style-name="Tabela1.3">
          <table:table-cell table:style-name="Tabela1.A1" table:number-columns-spanned="3" office:value-type="string">
            <text:p text:style-name="P3">Czy w okresie ostatnich 14 dni zgłoszone osoby miały <text:s/>kontakt z osobą, u której podejrzewa się lub stwierdzono zakażenie koronawirusem SARS-CoV-2 (kontakt z przypadkiem potwierdzonym lub przypadkiem prawdopodobnym)?</text:p>
            <text:p text:style-name="P3">Jeśli tak, proszę podać , u kogo ( imię i nazwisko)?:</text:p>
            <text:p text:style-name="P3"/>
            <text:p text:style-name="P5">…..........................................................................................</text:p>
            <text:p text:style-name="P5">…..........................................................................................</text:p>
            <text:p text:style-name="P5">…..........................................................................................</text:p>
            <text:p text:style-name="P3"/>
          </table:table-cell>
          <table:covered-table-cell/>
          <table:covered-table-cell/>
          <table:table-cell table:style-name="Tabela1.B1" office:value-type="string">
            <text:p text:style-name="P3"><text:span text:style-name="T1">TAK</text:span>/NIE</text:p>
          </table:table-cell>
        </table:table-row>
        <table:table-row table:style-name="Tabela1.3">
          <table:table-cell table:style-name="Tabela1.A1" table:number-columns-spanned="2" office:value-type="string">
            <text:p text:style-name="P3">IMIĘ I NAZWISKO <text:s/>trenera/kierownika ekipy</text:p>
            <text:p text:style-name="P3"/>
            <text:p text:style-name="P3"/>
            <text:p text:style-name="P3"/>
          </table:table-cell>
          <table:covered-table-cell/>
          <table:table-cell table:style-name="Tabela1.C6" table:number-columns-spanned="2" office:value-type="string">
            <text:p text:style-name="P1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DATA I PODPIS trenera/kierownika ekipy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a1.C6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-2.328cm" svg:y="0.055cm" svg:width="3.346cm" svg:height="2.78cm" draw:z-index="0"><draw:image xlink:href="Pictures/100000000000013E0000013ECF374207.jpg" xlink:type="simple" xlink:show="embed" xlink:actuate="onLoad"/></draw:frame>Sportowy Memoriał im. Henryka Pięty (27-28.11.2021r. Tychy)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w Dirschke</meta:initial-creator>
    <meta:creation-date>2020-03-14T11:07:00</meta:creation-date>
    <dc:date>2021-11-10T11:43:47.98</dc:date>
    <meta:print-date>2021-11-10T10:39:49.60</meta:print-date>
    <meta:editing-cycles>11</meta:editing-cycles>
    <meta:editing-duration>PT51M38S</meta:editing-duration>
    <meta:generator>OpenOffice/4.1.10$Win32 OpenOffice.org_project/4110m2$Build-9807</meta:generator>
    <meta:printed-by>Katarzyna Kościewicz</meta:printed-by>
    <dc:creator>Katarzyna Kościewicz</dc:creator>
    <meta:document-statistic meta:table-count="1" meta:image-count="1" meta:object-count="0" meta:page-count="1" meta:paragraph-count="21" meta:word-count="143" meta:character-count="1518"/>
    <meta:user-defined meta:name="AppVersion">15.0000</meta:user-defined>
    <meta:user-defined meta:name="Company">Centrum Onkologii Instytut im. M. Skłodowskiej-Cur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