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2.157cm" fo:margin-left="0cm" table:align="left"/>
    </style:style>
    <style:style style:name="Tabela1.A" style:family="table-column">
      <style:table-column-properties style:column-width="3.221cm"/>
    </style:style>
    <style:style style:name="Tabela1.B" style:family="table-column">
      <style:table-column-properties style:column-width="8.936cm"/>
    </style:style>
    <style:style style:name="Tabela1.A1" style:family="table-cell">
      <style:table-cell-properties style:vertical-align="middle" fo:padding="0.049cm" fo:border="none" style:writing-mode="lr-tb"/>
    </style:style>
    <style:style style:name="Tabela2" style:family="table">
      <style:table-properties style:width="16.986cm" fo:margin-left="0cm" table:align="left"/>
    </style:style>
    <style:style style:name="Tabela2.A" style:family="table-column">
      <style:table-column-properties style:column-width="10.308cm"/>
    </style:style>
    <style:style style:name="Tabela2.B" style:family="table-column">
      <style:table-column-properties style:column-width="6.678cm"/>
    </style:style>
    <style:style style:name="Tabela2.A1" style:family="table-cell">
      <style:table-cell-properties style:vertical-align="middle" fo:padding="0.049cm" fo:border="none" style:writing-mode="lr-tb"/>
    </style:style>
    <style:style style:name="Tabela2.B1" style:family="table-cell">
      <style:table-cell-properties fo:padding="0.049cm" fo:border="none" style:writing-mode="lr-tb"/>
    </style:style>
    <style:style style:name="P1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language="pl" fo:country="PL" style:font-size-asian="11pt" style:font-size-complex="11pt"/>
    </style:style>
    <style:style style:name="T3" style:family="text"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6" style:family="text">
      <style:text-properties fo:color="#000000" fo:font-size="11pt" style:font-size-asian="11pt" style:font-size-complex="11pt"/>
    </style:style>
    <style:style style:name="T7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GULAMIN</text:p>
      <text:p text:style-name="P2">Integracyjnego Grand Prix Katowic w Tenisie Stołowym – 2024r.</text:p>
      <text:p text:style-name="P4"/>
      <text:p text:style-name="P1">1.Cel:</text:p>
      <text:p text:style-name="P4">propagowanie zdrowego stylu życia i aktywnego spędzania czasu wolnego</text:p>
      <text:p text:style-name="P4">wyłonienie najlepszych zawodników niezrzeszonych w klubach</text:p>
      <text:p text:style-name="P4">popularyzacja tenisa stołowego</text:p>
      <text:p text:style-name="P4">integracja środowiska niepełnosprawnych i pełnosprawnych tenisistów</text:p>
      <text:p text:style-name="P4">propagowanie sportowej rywalizacji jako skutecznej metody rehabilitacji</text:p>
      <text:p text:style-name="P4">promocja wartości edukacyjnych i wychowawczych sportu</text:p>
      <text:p text:style-name="P4">utrwalanie i rozwijanie zdolności motorycznych dzieci, młodzieży oraz dorosłych</text:p>
      <text:p text:style-name="P4"/>
      <text:p text:style-name="P1">2.Organizator:</text:p>
      <text:p text:style-name="P4">II LO z Oddziałami Dwujęzycznymi im. M. Konopnickiej w Katowicach</text:p>
      <text:p text:style-name="P4">Parafialny Oddział Akcji Katolickiej przy par. Św. Ap. Piotra i Pawła w Katowicach</text:p>
      <text:p text:style-name="P4">Rada Dzielnicy nr 1 Śródmieście</text:p>
      <text:p text:style-name="P4">Wydział Edukacji i Sportu Urzędu Miasta Katowice</text:p>
      <text:p text:style-name="P4">Integracyjny Klub Sportowy Silesia Katowice</text:p>
      <text:p text:style-name="P4">Wojewódzkie Stowarzyszenie Sportu i Rehabilitacji Niepełnosprawnych "Start"</text:p>
      <text:p text:style-name="P4"/>
      <text:p text:style-name="P1">3.Termin:</text:p>
      <text:p text:style-name="P4">Zawody odbędą się w następujące soboty: 13 kwietnia b.r., 28 września b.r., 26 października b.r.</text:p>
      <text:p text:style-name="P4">Początek zawodów o godz. 10.00 (wejście na salę od 9.15)</text:p>
      <text:p text:style-name="P4"/>
      <text:p text:style-name="P1">4.Miejsce:</text:p>
      <text:p text:style-name="P4">Sala sportowa II LO z Oddz. Dwuj. im. M. Konopnickiej w Katowicach; ul. Kilińskiego 17.</text:p>
      <text:p text:style-name="P4"/>
      <text:p text:style-name="P3">5.Uczestnictwo:</text:p>
      <text:p text:style-name="P5">- <text:span text:style-name="T7">Amatorzy tzn. osoby niezrzeszone w PZTS – bez licencji od 2 lat)</text:span></text:p>
      <text:p text:style-name="P5">-Dzieci i młodzież oraz dorosłe osoby niepełnosprawne i pełnosprawne niezależnie od wieku</text:p>
      <text:p text:style-name="P5">-Osoby niepełnosprawne (K i M) z dysfunkcją narządu ruchu i/lub z niepełnosprawnością intelektualną,</text:p>
      <text:p text:style-name="P5">a w kategorii Open również zawodnicy pełnosprawni (Organizator może dopuścić zawodnika z innym rodzajem niepełnosprawności po wcześniejszym ustaleniu)</text:p>
      <text:p text:style-name="P5">-Osoby niepełnosprawne: aktualne orzeczenie o niepełnosprawności oraz oświadczenie o braku przeciwskazań do udziału</text:p>
      <text:p text:style-name="P5">w turnieju</text:p>
      <text:p text:style-name="P5">-Zgłoszenie udziału na Karcie zgłoszeniowej (zał. 1)</text:p>
      <text:p text:style-name="P5">-Podpisanie oświadczenia, klauzuli informacyjna (zał.2)</text:p>
      <text:p text:style-name="P5">-Uczestnik niepełnoletni musi posiadać pisemną zgodę rodzica/opiekuna na udział w zawodach (zał.3),</text:p>
      <text:p text:style-name="P5">-Uczestnik turnieju zobowiązany jest do posiadania własnego sprzętu i stroju sportowego (koszulka nie może być w kolorze białym), zobowiązany jest do gry w zmiennym obuwiu z jasną podeszwą</text:p>
      <text:p text:style-name="P5">(brak odpowiedniego stroju i obuwia zmiennego jest równoznaczny z niedopuszczeniem zawodnika do udziału w zawodach</text:p>
      <text:p text:style-name="P5">-Uiszczenie opłaty startowej przed rozpoczęciem każdego turnieju</text:p>
      <text:p text:style-name="P5"/>
      <text:p text:style-name="P3">6.Opłaty:</text:p>
      <text:p text:style-name="P5">-Dzieci i osoby niepełnosprawne – 10 zł (od kategorii)</text:p>
      <text:p text:style-name="P5">-Wszyscy pozostali uczestnicy – 20 zł (od kategorii)</text:p>
      <text:p text:style-name="P3"/>
      <text:p text:style-name="P3">6.Zgłoszenia:</text:p>
      <text:p text:style-name="P5">-Zgłoszenia do pierwszego turnieju przyjmowane będą <text:span text:style-name="T7">do piątku 12 kwietnia b.r. do godz. 19.00</text:span></text:p>
      <text:p text:style-name="P5">a do kolejnych – <text:span text:style-name="T7">do piątku 27 września <text:s/>do godz. 19.00 i piątku 25 pażdziernika do godz. 19.00</text:span></text:p>
      <text:p text:style-name="P6"><text:span text:style-name="Domyślna_20_czcionka_20_akapitu"><text:span text:style-name="T1">(zał. 1 – karta zgłoszenia), </text:span></text:span><text:span text:style-name="Domyślna_20_czcionka_20_akapitu"><text:span text:style-name="T4">drogą elektroniczną: </text:span></text:span><text:a xlink:type="simple" xlink:href="mailto:rjp1@rjp1.katowice.eu" office:target-frame-name="_top" xlink:show="replace" text:style-name="Internet_20_link" text:visited-style-name="Visited_20_Internet_20_Link"><text:span text:style-name="Domyślna_20_czcionka_20_akapitu"><text:span text:style-name="T4">rjp1@rjp1.katowice.eu</text:span></text:span></text:a><text:span text:style-name="Domyślna_20_czcionka_20_akapitu"><text:span text:style-name="T4"> lub: ojciec75@wp.pl</text:span></text:span></text:p>
      <text:p text:style-name="P6"><text:span text:style-name="Domyślna_20_czcionka_20_akapitu"><text:span text:style-name="T4">(informacje tel. 606976932 </text:span></text:span><text:span text:style-name="Domyślna_20_czcionka_20_akapitu"><text:span text:style-name="T3">lub</text:span></text:span><text:span text:style-name="Domyślna_20_czcionka_20_akapitu"><text:span text:style-name="T4"> 501810021</text:span></text:span><text:span text:style-name="Domyślna_20_czcionka_20_akapitu"><text:span text:style-name="T1"> )</text:span></text:span></text:p>
      <text:p text:style-name="P6"><text:span text:style-name="Domyślna_20_czcionka_20_akapitu"><text:span text:style-name="T1">-Pełne zgłoszenie do Grand Prix Tenisa Stołowego obejmuje: kartę zgłoszenia (zał.1), oświadczenie zawodnika </text:span></text:span></text:p>
      <text:p text:style-name="P6"><text:span text:style-name="Domyślna_20_czcionka_20_akapitu"><text:span text:style-name="T1">(R</text:span></text:span><text:span text:style-name="Domyślna_20_czcionka_20_akapitu"><text:span text:style-name="T2">ODO -</text:span></text:span><text:span text:style-name="Domyślna_20_czcionka_20_akapitu"><text:span text:style-name="T1">zał. 2) , oświadczenie zdrowotne (zał.4)</text:span></text:span><text:span text:style-name="Domyślna_20_czcionka_20_akapitu"><text:span text:style-name="T2">,</text:span></text:span><text:span text:style-name="Domyślna_20_czcionka_20_akapitu"><text:span text:style-name="T1"> niepełnoletni dodatkowo: zgodę rodziców (zał. 3), </text:span></text:span><text:span text:style-name="T1">soby niepełnosprawne dodatkowo: aktualne orzeczenie o niepełnosprawności.</text:span></text:p>
      <text:p text:style-name="P5"/>
      <text:p text:style-name="P3">7.Harmonogram:</text:p>
      <text:p text:style-name="P5">- Odprawa techniczna połączona z losowaniem odbędzie się <text:span text:style-name="T7">15 minut przed rozpoczęciem grupy</text:span></text:p>
      <text:p text:style-name="P5">- Kategorie od 1, 2, 3 i 4 -godz. 10.00</text:p>
      <text:p text:style-name="P5">- Kategorie 5 i 6 – godz. 11.30</text:p>
      <text:p text:style-name="P5">- Kategoria 7 – godz.12.15</text:p>
      <text:p text:style-name="P5">- Zakończenie zawodów panowane jest na ok. 15.00</text:p>
      <text:p text:style-name="P4">- Dekoracja zwycięzców do 20 minut po zakończonej grupie, po ostatnim turnieju 26 października </text:p>
      <text:p text:style-name="P4"><text:soft-page-break/></text:p>
      <text:p text:style-name="P4"/>
      <text:p text:style-name="P1"/>
      <text:p text:style-name="P1">8.Kategorie: ( jeśli liczba zawodników w kategorii będzie mniejsza niż 6 zawodników, </text:p>
      <text:p text:style-name="P1">organizator ma prawo połączenia kategorii)</text:p>
      <text:p text:style-name="P4">- Kategoria 1: Dzieci młodsze klasy 1-4 (dziewczęta i chłopcy)</text:p>
      <text:p text:style-name="P4">- Kategoria 2: Dzieci starsze klasy 5-8 (dziewczęta i chłopcy)</text:p>
      <text:p text:style-name="P4">- Kategoria 3: Szkoła ponadpodstawowa i studenci</text:p>
      <text:p text:style-name="Standard"><text:span text:style-name="Domyślna_20_czcionka_20_akapitu"><text:span text:style-name="T1">- Kategoria 4: </text:span></text:span><text:span text:style-name="Domyślna_20_czcionka_20_akapitu"><text:span text:style-name="T6">Wózki: klasy (1-5); klasy (6-10); klasy (11)</text:span></text:span></text:p>
      <text:p text:style-name="P4">- Kategoria 5: Zawodnicy do 45 lat włącznie</text:p>
      <text:p text:style-name="P4">- Kategoria 6: Zawodnicy powyżej 45 lat</text:p>
      <text:p text:style-name="P4">- Kategoria 7: Open</text:p>
      <text:p text:style-name="P4"/>
      <text:p text:style-name="P1">9.Punktacja:</text:p>
      <text:p text:style-name="P4">Miejsce 1: 20 pkt</text:p>
      <text:p text:style-name="P4">Miejsce 2: 17 pkt</text:p>
      <text:p text:style-name="P4">Miejsce 3: 15 pkt</text:p>
      <text:p text:style-name="P4">Miejsce 4: 13 pkt</text:p>
      <text:p text:style-name="P4">Miejsca 5-6: 11 pkt</text:p>
      <text:p text:style-name="P4">Miejsca 7-8: 10 pkt</text:p>
      <text:p text:style-name="P4">Pozostali uczestnicy: 1 pkt</text:p>
      <text:p text:style-name="P1">Suma zdobytych punktów w dwóch najwyżej punktowanych turniejach <text:s/>będzie decydować o ostatecznej klasyfikacji uczestnika! W przypadku takiej samej ilości punktów, wyższe miejsce w ostatnim turnieju!</text:p>
      <text:p text:style-name="P4"/>
      <text:p text:style-name="P1">10.Rozgrywanie turnieju:</text:p>
      <text:p text:style-name="P4">- Zgodnie z przepisami gry w tenisa stołowego PZTS</text:p>
      <text:p text:style-name="Standard"><text:span text:style-name="Domyślna_20_czcionka_20_akapitu"><text:span text:style-name="T1">- </text:span></text:span><text:span text:style-name="Domyślna_20_czcionka_20_akapitu"><text:span text:style-name="T4">Zależne od ilości zgłoszonych zawodników (decyzja organizatorów w dniu zawodów!)</text:span></text:span></text:p>
      <text:p text:style-name="P4">- Mecze do 3 wygranych setów do 11 punktów</text:p>
      <text:p text:style-name="P4">- Turnieje będą rozgrywane systemem do dwóch przegranych meczów</text:p>
      <text:p text:style-name="P4">- W pierwszej rundzie nie mogą zagrać finaliści poprzedniego turnieju (każda kategoria)</text:p>
      <text:p text:style-name="P4"/>
      <text:p text:style-name="P1">11.Zasady gry:</text:p>
      <text:p text:style-name="P4">- Niestawienie się zawodnika do stołu w ciągu 3 minut skutkuje przyznanym walkowerem</text:p>
      <text:p text:style-name="P4">- Sędzia meczu zaraz po zakończeniu podaje wynik sędziemu głównemu, oddając piłeczkę</text:p>
      <text:p text:style-name="P4">- Mecze sędziują zawodnicy wyznaczeni przez Organizatora.</text:p>
      <text:p text:style-name="P4"/>
      <text:p text:style-name="P1">12.Organizator zapewnia:</text:p>
      <text:p text:style-name="P4">- 6 stołów do gry wraz z siatkami, piłeczki do gry</text:p>
      <text:p text:style-name="P4">- Obsługę techniczną</text:p>
      <text:p text:style-name="P4">- Bufet</text:p>
      <text:p text:style-name="P4">- Szatnie</text:p>
      <text:p text:style-name="P4"/>
      <text:p text:style-name="Standard"><text:span text:style-name="Domyślna_20_czcionka_20_akapitu"><text:span text:style-name="T4">13.Nagrody po ostatnim turnieju</text:span></text:span><text:span text:style-name="Domyślna_20_czcionka_20_akapitu"><text:span text:style-name="T1"> (sobota 26 październik ok. godz. 15.00)</text:span></text:span></text:p>
      <text:p text:style-name="P4">-Puchary dla zwycięzców kategorii</text:p>
      <text:p text:style-name="P5">-Medale dla miejsc 1-3</text:p>
      <text:p text:style-name="P5">-Nagrody rzeczowe i drobne upominki dla miejsc 1-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</table:table>
      <text:p text:style-name="P3">14.Postanowienia końcowe:</text:p>
      <text:p text:style-name="P5">-Zawodnicy są zobowiązani do przestrzegania regulaminu i zasad ustalonych przez gospodarza obiektu <text:s/>oraz organizatorów turnieju oraz startują na własną odpowiedzialność</text:p>
      <text:p text:style-name="P5">- Organizator nie ponosi odpowiedzialności za rzeczy zagubione lub pozostawione w szatni</text:p>
      <text:p text:style-name="P6"><text:span text:style-name="Domyślna_20_czcionka_20_akapitu"><text:span text:style-name="T1">- </text:span></text:span><text:span text:style-name="Domyślna_20_czcionka_20_akapitu"><text:span text:style-name="T4">Ubezpieczenie oraz dojazd zawodników na koszt własny</text:span></text:span></text:p>
      <text:p text:style-name="P5">-<text:span text:style-name="T7"> Organizatorzy nie ponoszą odpowiedzialności za kontuzje, wypadki, problemy zdrowotne uczestników podczas trwania zawodów</text:span></text:p>
      <text:p text:style-name="P5">- Oświadczenie zawodnika, zgoda na udział obowiązują w całym cyklu Grand Prix</text:p>
      <text:p text:style-name="P6"><text:span text:style-name="Domyślna_20_czcionka_20_akapitu"><text:span text:style-name="T1">- Osoby niepełnosprawne obowiązuje: (</text:span></text:span><text:span text:style-name="Domyślna_20_czcionka_20_akapitu"><text:span text:style-name="T5">na każdy turniej osobno</text:span></text:span><text:span text:style-name="Domyślna_20_czcionka_20_akapitu"><text:span text:style-name="T1">) oświadczenie o braku przeciwskazań do udziału w turnieju wraz z aktualnym orzeczeniem o niepełnosprawności</text:span></text:span></text:p>
      <text:p text:style-name="P5">- Ostateczna interpretacja regulaminu oraz rozstrzyganie kwestii spornych w zależności od ich charakteru należy wyłącznie do zespołu wyznaczonego przez Organizatorów</text:p>
      <text:p text:style-name="P5">-Organizatorzy zastrzegają sobie prawo zmiany regulaminu</text:p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>(Zał. 1)</text:p>
      <text:p text:style-name="Standard"><text:span text:style-name="Domyślna_20_czcionka_20_akapitu"><text:span text:style-name="T4">Karta zgłoszenia</text:span></text:span><text:span text:style-name="Domyślna_20_czcionka_20_akapitu"><text:span text:style-name="T1"> do I Integracyjnego Grand Prix Katowic w Tenisie Stołowym - 13 kwietnia 2024</text:span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4"/>
            <text:p text:style-name="P4">Turniej nr .........</text:p>
            <text:p text:style-name="P4"/>
            <text:p text:style-name="P4">Uczestnik: ….............................</text:p>
          </table:table-cell>
          <table:table-cell table:style-name="Tabela2.B1" office:value-type="string">
            <text:p text:style-name="P4"/>
          </table:table-cell>
        </table:table-row>
        <table:table-row>
          <table:table-cell table:style-name="Tabela2.A1" office:value-type="string">
            <text:p text:style-name="P4"/>
            <text:p text:style-name="P4">Kategoria:.......................................</text:p>
          </table:table-cell>
          <table:table-cell table:style-name="Tabela2.A1" office:value-type="string">
            <text:p text:style-name="P4">Telefon:.................................................</text:p>
          </table:table-cell>
        </table:table-row>
        <table:table-row>
          <table:table-cell table:style-name="Tabela2.A1" office:value-type="string">
            <text:p text:style-name="P4"/>
            <text:p text:style-name="P4">Mail:................................................</text:p>
          </table:table-cell>
          <table:table-cell table:style-name="Tabela2.A1" office:value-type="string">
            <text:p text:style-name="P4">Podpis:.................................................</text:p>
          </table:table-cell>
        </table:table-row>
      </table:table>
      <text:p text:style-name="P4"/>
      <text:p text:style-name="P4"/>
      <text:p text:style-name="P4">(Zał. 2)</text:p>
      <text:p text:style-name="P3">Oświadczenie zawodnika:</text:p>
      <text:p text:style-name="P5">Oświadczam, że wyrażam zgodę na przetwarzanie danych osobowych zawartych w karcie zgłoszeniadla potrzeb niezbędnych w organizacji w/w turnieju (zgodnie z ustawą z dnia 29 sierpnia 1997 r. o ochronie danych osobowych). Oświadczam, iż znany jest mi regulamin zawodów i w pełni go akceptuję.</text:p>
      <text:p text:style-name="P5">Oświadczam, że jestem w pełni świadomy wszystkich zagrożeń i konsekwencji, wynikających z udziału w w/w turnieju i występuję w nim na swoją odpowiedzialność oraz nie będę rościć wobec organizatorów tej imprezy, żadnych żądań stąd wynikających.</text:p>
      <text:p text:style-name="P5">Oświadczam, że nie ma żadnych przeciwwskazań, wynikających ze stanu zdrowia</text:p>
      <text:p text:style-name="P5">Informujemy, że zgodnie z art. 13 ust. 1 i ust. 2 ogólnego rozporządzenia o ochronie danych</text:p>
      <text:p text:style-name="P5">osobowych z dnia 27 kwietnia 2016 r. (RODO):</text:p>
      <text:p text:style-name="P5">-administratorem Twoich danych osobowych jest: Parafialny Oddział Akcji Katolickiej przy par. św. Ap. Piotra i Pawła </text:p>
      <text:p text:style-name="P5">w Katowicach przy ul. Mikołowskiej 32.</text:p>
      <text:p text:style-name="P5">-Twoje dane osobowe przetwarzane będą w celu realizacji imprezy sportowej zwanej</text:p>
      <text:p text:style-name="P5">"I Integracyjnym Grand Prix Katowic w Tenisie Stołowym" na podstawie art. 6 ust 1 pkt b RODO,</text:p>
      <text:p text:style-name="P5">-Twoje dane osobowe nie będą przekazywane innym podmiotom, nie będą również wykorzystywane w celach marketingowych, chyba że wyraziłeś/wyraziłaś na to odrębną zgodę,</text:p>
      <text:p text:style-name="P5">-posiadasz prawo dostępu do treści swoich danych oraz prawo ich sprostowania, usunięcia,</text:p>
      <text:p text:style-name="P5">ograniczenia przetwarzania, prawo do przenoszenia danych, prawo wniesienia sprzeciwu,</text:p>
      <text:p text:style-name="P5">-masz prawo wniesienia skargi do GIODO gdy uznasz, że przetwarzanie Twoich danych osobowych narusza przepisy ogólnego rozporządzenia o ochronie danych osobowych z dnia 27 kwietnia 2016 r.</text:p>
      <text:p text:style-name="P5"/>
      <text:p text:style-name="P5">Organizator zastrzega sobie prawo do przeprowadzenia z każdym z Uczestników wywiadów, robienia zdjęć i/lub filmowania, używania imion i nazwisk, wizerunku, podobizny lub głosu oraz innych materiałów pochodzących lub związanych z uczestnictwem w Turniejach na potrzeby reklamowe, promocyjne, a także możliwość ich wykorzystania w Internecie lub w transmisjach radiowo telewizyjnyc oraz na wszelkie inne potrzeby komercyjne z prawem do ich modyfikowania.</text:p>
      <text:p text:style-name="P5"/>
      <text:p text:style-name="P5">Organizator zastrzega sobie prawo do nieodpłatnego wykorzystania wszelkich zdjęć, materiałów</text:p>
      <text:p text:style-name="P5">filmowych, wywiadów i nagrań dźwiękowych przedstawiających Uczestników oraz wypowiedzi,</text:p>
      <text:p text:style-name="P5">informacji i pomysłów uczestników w celu reklamy i promocji. Tego rodzaju zdjęcia, materiały, wywiady i nagrania mogą być bezpłatnie umieszczone na wybranych nośnikach elektronicznych <text:s/>w katalogach oraz mediach, w tym w telewizji, radiu, gazetach, magazynach, na stronach internetowych i na wystawach, mogą być wykorzystywane na potrzeby reklamowe, promocyjne oraz do wszelkich innych celów komercyjnych związanych z działalnością prowadzoną przez Organizatora i podmiotów z nim powiązanych.</text:p>
      <text:p text:style-name="P5"/>
      <text:p text:style-name="P5">Uczestnik przyjmuje do wiadomości możliwość zmian, modyfikacji i skrótów związanych z użyciem imienia, wizerunku, podobizny, głosu czy też informacji biograficznych Uczestnika.</text:p>
      <text:p text:style-name="P5">Organizator nie jest i nie będzie zobligowany do uiszczenia jakichkolwiek opłat związanych z uprawnieniami opisanymi powyżej.</text:p>
      <text:p text:style-name="P5"/>
      <text:p text:style-name="P5"/>
      <text:p text:style-name="P4">Katowice, dnia …………………………</text:p>
      <text:p text:style-name="P4"/>
      <text:p text:style-name="P4">…………………………………………………………</text:p>
      <text:p text:style-name="P4"><text:soft-page-break/></text:p>
      <text:p text:style-name="P4"><text:s/>/podpis uczestnika turnieju/</text:p>
      <text:p text:style-name="P4"/>
      <text:p text:style-name="P4"/>
      <text:p text:style-name="Standard"><text:span text:style-name="Domyślna_20_czcionka_20_akapitu"><text:span text:style-name="T1">(Zał. 3)</text:span></text:span><text:span text:style-name="Domyślna_20_czcionka_20_akapitu"><text:span text:style-name="T4"> Zgoda na udział osoby niepełnoletniej:</text:span></text:span></text:p>
      <text:p text:style-name="P4">Ja niżej podpisana/y oświadczam, że wyrażam zgodę na udział mojego dziecka w w/w zawodach sportowych</text:p>
      <text:p text:style-name="P4">w w/w terminach. Zgodnie z art. 6 ust. 1 lit. a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Dz. Urz. UE L119 z 04.05.2016, str. 1 zwanego dalej RODO oraz art. 81 ust. 1 ustawy z dnia 4 lutego 1994 r. o prawie autorskim i prawach pokrewnych (t.j. Dz. U. z 2018 poz. 1191 z późn. zm.) oświadczam, że wyrażam zgodę na przetwarzanie danych osobowych i publikację wizerunku dziecka przez organizatorów do celów uczestnictwa w zawodach i jego promocji.</text:p>
      <text:p text:style-name="P4"/>
      <text:p text:style-name="P4">……………………………………………………..………………………………………..</text:p>
      <text:p text:style-name="P4">(imię i nazwisko dziecka)</text:p>
      <text:p text:style-name="P4"/>
      <text:p text:style-name="P4">Jednocześnie oświadczam, że nie są mi znane żadne przeciwwskazania zdrowotne uniemożliwiające mojemu dziecku udział w ww. zawodach sportowych.</text:p>
      <text:p text:style-name="P4">Wyrażenie zgody jest jednoznaczne z tym, iż dane osobowe w postaci imienia, nazwiska, wieku oraz wizerunku mogą zostać umieszczone na stronach internetowych organizatorów oraz w mediach.</text:p>
      <text:p text:style-name="P4"/>
      <text:p text:style-name="P4">Katowice, dnia ………………………</text:p>
      <text:p text:style-name="P4"/>
      <text:p text:style-name="P4">………………………………………………………………………………..</text:p>
      <text:p text:style-name="Standard"><text:span text:style-name="Domyślna_20_czcionka_20_akapitu"><text:span text:style-name="T1">/czytelne podpisy rodziców/opiekunów prawnych/</text:span></text:span><text:line-break/></text:p>
      <text:p text:style-name="Standard"/>
      <text:p text:style-name="P4"/>
      <text:p text:style-name="P4"/>
      <text:p text:style-name="Standard"><text:span text:style-name="Domyślna_20_czcionka_20_akapitu"><text:span text:style-name="T1">(Zał. 4)</text:span></text:span><text:span text:style-name="Domyślna_20_czcionka_20_akapitu"><text:span text:style-name="T4"> Oświadczenie o braku przeciwskazań do udziału w turnieju:</text:span></text:span></text:p>
      <text:p text:style-name="P1"/>
      <text:p text:style-name="P4">Ja ...............................................................,</text:p>
      <text:p text:style-name="P4"/>
      <text:p text:style-name="P4">oświadczam że, nie są mi znane żadne przeciwwskazania zdrowotne uniemożliwiające udział <text:s/>w w.w. zawodach sportowych.</text:p>
      <text:p text:style-name="P4"/>
      <text:p text:style-name="P4"/>
      <text:p text:style-name="P4">.......................................................................... <text:s text:c="41"/>.........................................................</text:p>
      <text:p text:style-name="Standard"><text:span text:style-name="Domyślna_20_czcionka_20_akapitu"><text:span text:style-name="T1">/czytelny podpis uczestnika turnieju/ <text:s text:c="68"/>/miejscowość i data/ <text:s text:c="41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794cm" fo:margin-bottom="0.621cm" fo:margin-left="0.794cm" fo:margin-right="0.67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Andrzej Czajkowski</meta:initial-creator>
    <meta:creation-date>2024-03-20T12:15:00Z</meta:creation-date>
    <dc:date>2024-03-27T20:38:16.73</dc:date>
    <meta:print-date>2024-03-14T20:00:00Z</meta:print-date>
    <meta:editing-cycles>9</meta:editing-cycles>
    <meta:editing-duration>PT1H32M20S</meta:editing-duration>
    <meta:document-statistic meta:table-count="2" meta:image-count="0" meta:object-count="0" meta:page-count="4" meta:paragraph-count="145" meta:word-count="1506" meta:character-count="11328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